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49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1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3:1165</text:p>
          </table:table-cell>
          <table:table-cell office:value-type="string" table:number-columns-spanned="7" table:number-rows-spanned="1" table:style-name="ce14">
            <text:p>40405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205:2881</text:p>
          </table:table-cell>
          <table:table-cell office:value-type="string" table:number-columns-spanned="7" table:number-rows-spanned="1" table:style-name="ce14">
            <text:p>46107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5:2882</text:p>
          </table:table-cell>
          <table:table-cell office:value-type="string" table:number-columns-spanned="7" table:number-rows-spanned="1" table:style-name="ce14">
            <text:p>60140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40208:1803</text:p>
          </table:table-cell>
          <table:table-cell office:value-type="string" table:number-columns-spanned="7" table:number-rows-spanned="1" table:style-name="ce14">
            <text:p>24227089.5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40208:1805</text:p>
          </table:table-cell>
          <table:table-cell office:value-type="string" table:number-columns-spanned="7" table:number-rows-spanned="1" table:style-name="ce14">
            <text:p>2700597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40301:803</text:p>
          </table:table-cell>
          <table:table-cell office:value-type="string" table:number-columns-spanned="7" table:number-rows-spanned="1" table:style-name="ce14">
            <text:p>244727.7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40301:804</text:p>
          </table:table-cell>
          <table:table-cell office:value-type="string" table:number-columns-spanned="7" table:number-rows-spanned="1" table:style-name="ce14">
            <text:p>69446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50202:1426</text:p>
          </table:table-cell>
          <table:table-cell office:value-type="string" table:number-columns-spanned="7" table:number-rows-spanned="1" table:style-name="ce14">
            <text:p>43043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50202:1838</text:p>
          </table:table-cell>
          <table:table-cell office:value-type="string" table:number-columns-spanned="7" table:number-rows-spanned="1" table:style-name="ce14">
            <text:p>13379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50204:2001</text:p>
          </table:table-cell>
          <table:table-cell office:value-type="string" table:number-columns-spanned="7" table:number-rows-spanned="1" table:style-name="ce14">
            <text:p>10908704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50204:2002</text:p>
          </table:table-cell>
          <table:table-cell office:value-type="string" table:number-columns-spanned="7" table:number-rows-spanned="1" table:style-name="ce14">
            <text:p>160661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70208:748</text:p>
          </table:table-cell>
          <table:table-cell office:value-type="string" table:number-columns-spanned="7" table:number-rows-spanned="1" table:style-name="ce14">
            <text:p>1396573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80601:8361</text:p>
          </table:table-cell>
          <table:table-cell office:value-type="string" table:number-columns-spanned="7" table:number-rows-spanned="1" table:style-name="ce14">
            <text:p>9354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90201:163</text:p>
          </table:table-cell>
          <table:table-cell office:value-type="string" table:number-columns-spanned="7" table:number-rows-spanned="1" table:style-name="ce14">
            <text:p>203183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110101:1867</text:p>
          </table:table-cell>
          <table:table-cell office:value-type="string" table:number-columns-spanned="7" table:number-rows-spanned="1" table:style-name="ce14">
            <text:p>4466631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110201:1269</text:p>
          </table:table-cell>
          <table:table-cell office:value-type="string" table:number-columns-spanned="7" table:number-rows-spanned="1" table:style-name="ce14">
            <text:p>456948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110301:1242</text:p>
          </table:table-cell>
          <table:table-cell office:value-type="string" table:number-columns-spanned="7" table:number-rows-spanned="1" table:style-name="ce14">
            <text:p>643914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110601:582</text:p>
          </table:table-cell>
          <table:table-cell office:value-type="string" table:number-columns-spanned="7" table:number-rows-spanned="1" table:style-name="ce14">
            <text:p>108040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120201:8064</text:p>
          </table:table-cell>
          <table:table-cell office:value-type="string" table:number-columns-spanned="7" table:number-rows-spanned="1" table:style-name="ce14">
            <text:p>19844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30:1119</text:p>
          </table:table-cell>
          <table:table-cell office:value-type="string" table:number-columns-spanned="7" table:number-rows-spanned="1" table:style-name="ce14">
            <text:p>20664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55:181</text:p>
          </table:table-cell>
          <table:table-cell office:value-type="string" table:number-columns-spanned="7" table:number-rows-spanned="1" table:style-name="ce14">
            <text:p>88115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55:182</text:p>
          </table:table-cell>
          <table:table-cell office:value-type="string" table:number-columns-spanned="7" table:number-rows-spanned="1" table:style-name="ce14">
            <text:p>86500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713:96</text:p>
          </table:table-cell>
          <table:table-cell office:value-type="string" table:number-columns-spanned="7" table:number-rows-spanned="1" table:style-name="ce14">
            <text:p>2678044.3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3:030203:8126</text:p>
          </table:table-cell>
          <table:table-cell office:value-type="string" table:number-columns-spanned="7" table:number-rows-spanned="1" table:style-name="ce14">
            <text:p>3177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3:060105:40</text:p>
          </table:table-cell>
          <table:table-cell office:value-type="string" table:number-columns-spanned="7" table:number-rows-spanned="1" table:style-name="ce14">
            <text:p>49033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80103:7031</text:p>
          </table:table-cell>
          <table:table-cell office:value-type="string" table:number-columns-spanned="7" table:number-rows-spanned="1" table:style-name="ce14">
            <text:p>36491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101:4023</text:p>
          </table:table-cell>
          <table:table-cell office:value-type="string" table:number-columns-spanned="7" table:number-rows-spanned="1" table:style-name="ce14">
            <text:p>110293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101:4024</text:p>
          </table:table-cell>
          <table:table-cell office:value-type="string" table:number-columns-spanned="7" table:number-rows-spanned="1" table:style-name="ce14">
            <text:p>110751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10101:4025</text:p>
          </table:table-cell>
          <table:table-cell office:value-type="string" table:number-columns-spanned="7" table:number-rows-spanned="1" table:style-name="ce14">
            <text:p>113955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10101:4026</text:p>
          </table:table-cell>
          <table:table-cell office:value-type="string" table:number-columns-spanned="7" table:number-rows-spanned="1" table:style-name="ce14">
            <text:p>113497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10101:4027</text:p>
          </table:table-cell>
          <table:table-cell office:value-type="string" table:number-columns-spanned="7" table:number-rows-spanned="1" table:style-name="ce14">
            <text:p>114641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10102:1950</text:p>
          </table:table-cell>
          <table:table-cell office:value-type="string" table:number-columns-spanned="7" table:number-rows-spanned="1" table:style-name="ce14">
            <text:p>176124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10102:1956</text:p>
          </table:table-cell>
          <table:table-cell office:value-type="string" table:number-columns-spanned="7" table:number-rows-spanned="1" table:style-name="ce14">
            <text:p>191565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102:2318</text:p>
          </table:table-cell>
          <table:table-cell office:value-type="string" table:number-columns-spanned="7" table:number-rows-spanned="1" table:style-name="ce14">
            <text:p>96506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103:2160</text:p>
          </table:table-cell>
          <table:table-cell office:value-type="string" table:number-columns-spanned="7" table:number-rows-spanned="1" table:style-name="ce14">
            <text:p>1218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10303:5520</text:p>
          </table:table-cell>
          <table:table-cell office:value-type="string" table:number-columns-spanned="7" table:number-rows-spanned="1" table:style-name="ce14">
            <text:p>2141805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010131:74</text:p>
          </table:table-cell>
          <table:table-cell office:value-type="string" table:number-columns-spanned="7" table:number-rows-spanned="1" table:style-name="ce14">
            <text:p>60082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010131:75</text:p>
          </table:table-cell>
          <table:table-cell office:value-type="string" table:number-columns-spanned="7" table:number-rows-spanned="1" table:style-name="ce14">
            <text:p>50890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010136:100</text:p>
          </table:table-cell>
          <table:table-cell office:value-type="string" table:number-columns-spanned="7" table:number-rows-spanned="1" table:style-name="ce14">
            <text:p>779336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010136:109</text:p>
          </table:table-cell>
          <table:table-cell office:value-type="string" table:number-columns-spanned="7" table:number-rows-spanned="1" table:style-name="ce14">
            <text:p>154668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010136:115</text:p>
          </table:table-cell>
          <table:table-cell office:value-type="string" table:number-columns-spanned="7" table:number-rows-spanned="1" table:style-name="ce14">
            <text:p>153809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10136:145</text:p>
          </table:table-cell>
          <table:table-cell office:value-type="string" table:number-columns-spanned="7" table:number-rows-spanned="1" table:style-name="ce14">
            <text:p>787329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10136:146</text:p>
          </table:table-cell>
          <table:table-cell office:value-type="string" table:number-columns-spanned="7" table:number-rows-spanned="1" table:style-name="ce14">
            <text:p>75935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010136:158</text:p>
          </table:table-cell>
          <table:table-cell office:value-type="string" table:number-columns-spanned="7" table:number-rows-spanned="1" table:style-name="ce14">
            <text:p>87259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010136:159</text:p>
          </table:table-cell>
          <table:table-cell office:value-type="string" table:number-columns-spanned="7" table:number-rows-spanned="1" table:style-name="ce14">
            <text:p>85127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10302:212</text:p>
          </table:table-cell>
          <table:table-cell office:value-type="string" table:number-columns-spanned="7" table:number-rows-spanned="1" table:style-name="ce14">
            <text:p>598846.8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7:010102:267</text:p>
          </table:table-cell>
          <table:table-cell office:value-type="string" table:number-columns-spanned="7" table:number-rows-spanned="1" table:style-name="ce14">
            <text:p>19801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7:010102:391</text:p>
          </table:table-cell>
          <table:table-cell office:value-type="string" table:number-columns-spanned="7" table:number-rows-spanned="1" table:style-name="ce14">
            <text:p>32584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010104:1188</text:p>
          </table:table-cell>
          <table:table-cell office:value-type="string" table:number-columns-spanned="7" table:number-rows-spanned="1" table:style-name="ce14">
            <text:p>843332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9:010104:1309</text:p>
          </table:table-cell>
          <table:table-cell office:value-type="string" table:number-columns-spanned="7" table:number-rows-spanned="1" table:style-name="ce14">
            <text:p>89663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9:010104:613</text:p>
          </table:table-cell>
          <table:table-cell office:value-type="string" table:number-columns-spanned="7" table:number-rows-spanned="1" table:style-name="ce14">
            <text:p>174133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9:100115:509</text:p>
          </table:table-cell>
          <table:table-cell office:value-type="string" table:number-columns-spanned="7" table:number-rows-spanned="1" table:style-name="ce14">
            <text:p>44347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00000:2624</text:p>
          </table:table-cell>
          <table:table-cell office:value-type="string" table:number-columns-spanned="7" table:number-rows-spanned="1" table:style-name="ce14">
            <text:p>3088540.35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40132:433</text:p>
          </table:table-cell>
          <table:table-cell office:value-type="string" table:number-columns-spanned="7" table:number-rows-spanned="1" table:style-name="ce14">
            <text:p>104287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50201:1977</text:p>
          </table:table-cell>
          <table:table-cell office:value-type="string" table:number-columns-spanned="7" table:number-rows-spanned="1" table:style-name="ce14">
            <text:p>208611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50306:6355</text:p>
          </table:table-cell>
          <table:table-cell office:value-type="string" table:number-columns-spanned="7" table:number-rows-spanned="1" table:style-name="ce14">
            <text:p>373127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1:41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40101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40205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40205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40205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40205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40205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40205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40205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40205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40205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4020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4020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40205:25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40205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40205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40205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40205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40205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40205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40205:28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40205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40205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40205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40205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40205:28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40205:28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40205:28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40205:28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40205:28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40205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40205:29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40205:29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40205:30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40205:30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40205:30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40205:30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40205:38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40208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40208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40208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40208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40208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40208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40208:40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40208:40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40208:40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40208:41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40208:41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40208:41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40208:41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40208:41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40208:41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40208:41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40208:41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40208:41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40208:41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40208:41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40208:41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40208:41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40208:41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40208:41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40301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50101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50101:20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50102:63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50105:44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50109:14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5021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70107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2:010342: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2:010523:32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3:030202:44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4:00000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4:00000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4:000000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4:010101:25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4:010101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4:010101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4:010101:26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4:010101:26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4:010101:28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4:010101:30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4:010102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4:010102:18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4:010102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4:010102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4:010102:19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4:010102:19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4:010102:19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4:010102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4:010102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4:010102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4:010102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4:010102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4:010102:20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4:010102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4:010102:20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4:010102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4:010102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4:010102:20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4:010102:20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4:010102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4:010102:20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4:010102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4:010102:20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10102:20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10102:20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10102:20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10102:21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10102:21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10102:21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10102:21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10102:21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10102:21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10102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10102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10102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10102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10102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10102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10102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10102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10102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10102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10102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10102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10102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10102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10102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10102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10102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10102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10102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10102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10102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10102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10102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10102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10102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4:010102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4:010102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4:010102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4:010102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4:010102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4:010102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4:010102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4:010102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10102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10102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10102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10102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10102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10102:24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10102:25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10102:25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10102:25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10102:25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10102:25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10102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10102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10102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10102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10102:25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10102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10102:25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10102:25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10102:25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10102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10102:25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4:010102:25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4:010102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4:010102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4:010102:25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4:010102:26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4:010102:26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4:010102:27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4:010102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4:010102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4:010102:27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4:010102:27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4:010102:27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4:010102:27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4:010102:27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4:010102:27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4:010102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4:010102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4:010102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4:010102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4:010102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4:010102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4:010102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4:010102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4:010102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4:010102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4:010102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4:010102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4:010102:28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4:010102:28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4:010102:28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4:010102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4:010102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4:010102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4:010102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4:010102:28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4:010102:28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4:010102:28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4:010102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4:010102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4:010102:28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4:010102:28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4:010102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4:010102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4:010102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4:010102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4:010102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4:010102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4:010102:28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4:010102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4:010102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4:010102:28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4:010102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4:010102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4:010102:28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4:010102:28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4:010102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4:010102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4:010102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4:010102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4:010102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4:010102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4:010102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4:010102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4:010102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4:010102:28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4:010102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4:010102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4:010102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4:010102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4:010102:29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4:010102:29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4:010102:29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4:010102:29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4:010102:29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4:010102:29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4:010102:30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4:010102:30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4:010102:30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4:010102:30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4:010102:30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4:010102:30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4:010102:30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4:010102:30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4:010102:30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4:010102:30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04:010102:30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04:010102:30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04:010102:31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04:010102:32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04:010102:32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04:010102:32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04:010102:32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04:010102:32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04:010102:32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04:010102:32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04:010102:32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04:010102:32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04:010102:32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04:010102:32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04:010102:32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04:010102:32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04:010102:32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04:010102:326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04:010102:33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04:010102:34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04:010102:34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04:010102:34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04:010102:34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04:010102:34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04:010102:34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04:010102:34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04:010102:34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04:010102:34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04:010102:34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04:010102:34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04:010102:34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04:010102:34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04:010102:34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04:010102:35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04:010102:35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04:010102:35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04:010102:35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04:010102:35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04:010102:35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04:010102:35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04:010102:35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04:010102:35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04:010102:35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04:010102:35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04:010102:35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04:010102:36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04:010102:36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04:010102:36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04:010102:36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04:010102:36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04:010102:36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04:010102:36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04:010102:38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04:010102:38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04:010102:39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04:010102:39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04:010102:40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04:010102:40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04:010102:40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04:010102:41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04:010102:41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04:010102:41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04:010102:41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04:010102:41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04:010102:41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04:010102:41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04:010102:41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04:010102:42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04:010102:42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04:010102:42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04:010102:42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04:010102:42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04:010102:42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04:010102:42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04:010102:42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04:010102:42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04:010102:42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04:010102:42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04:010102:42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04:010102:42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04:010102:42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04:010102:42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04:010102:42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04:010102:42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04:010102:42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04:010102:42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04:010102:42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04:010102:43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04:010102:43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04:010102:43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04:010102:43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04:010102:43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04:010102:43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04:010102:43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04:010102:43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04:010102:43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04:010102:43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04:010102:43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04:010102:43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04:010102:43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04:010102:43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04:010102:43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04:010102:43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04:010102:43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04:010102:43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04:010102:43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04:010102:439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04:010102:44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04:010102:44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04:010102:44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04:010102:44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04:010102:44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04:010102:44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04:010102:44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19:04:010102:445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19:04:010102:44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19:04:010102:44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19:04:010102:44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19:04:010102:44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19:04:010102:45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19:04:010102:45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19:04:010102:451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19:04:010102:45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19:04:010102:45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19:04:010102:456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19:04:010102:45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19:04:010102:45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19:04:010102:45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19:04:010102:45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19:04:010102:45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19:04:010102:45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19:04:010102:45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19:04:010102:45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19:04:010102:45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19:04:010102:45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19:04:010102:45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19:04:010102:45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19:04:010102:458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19:04:010102:45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19:04:010102:45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19:04:010102:45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19:04:010102:45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19:04:010102:45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19:04:010102:45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19:04:010102:46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19:04:010102:46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19:04:010102:46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19:04:010102:46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19:04:010102:46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19:04:010102:46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19:04:010102:46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19:04:010102:46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19:04:010102:46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19:04:010102:46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19:04:010102:46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19:04:010102:46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19:04:010102:46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19:04:010102:46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19:04:010102:46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19:04:010102:49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19:04:010102:49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19:04:010102:49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19:04:010102:49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19:04:010102:49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19:04:010102:49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19:04:010102:49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19:04:010102:49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19:04:010102:49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19:04:010102:49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19:04:010102:49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19:04:010102:49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19:04:010102:49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19:04:010102:50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19:04:010102:50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19:04:010102:51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19:04:010102:52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19:04:010102:52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19:04:010102:55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19:04:010102:55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19:04:010102:56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19:04:010102:562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19:04:010102:56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19:04:010102:56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19:04:010102:56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19:04:010102:56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19:04:010102:56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19:04:010102:56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19:04:010102:56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19:04:010103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19:04:010103:21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19:04:010103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19:04:010103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19:04:010103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19:04:010103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19:04:010103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19:04:010103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19:04:010103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19:04:010104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19:04:010104:138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19:04:010104:138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19:04:010104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19:04:010104:13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19:04:010104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19:04:010104:14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19:04:010104:18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19:04:010104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19:04:010104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19:04:010104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19:04:010104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19:04:010104:186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19:04:010104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19:04:010104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19:04:010104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19:04:010104:18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19:04:010104:18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19:04:010104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19:04:010104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19:04:010104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19:04:010104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19:04:010104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19:04:010104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19:04:010104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19:04:010104:19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19:04:010104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19:04:010104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19:04:010104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19:04:010104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19:04:010104:19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19:04:010104:19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19:04:010104:19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19:04:010104:192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19:04:010104:192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19:04:010104:19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19:04:010104:19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19:04:010104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19:04:010104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19:04:010104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19:04:010104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19:04:010104:20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19:04:010104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19:04:050102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19:04:050102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19:04:050102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19:04:050102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19:04:080102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19:04:080102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19:04:080102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19:04:080102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19:04:080102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19:04:080102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19:05:010131:7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19:05:010136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19:05:010136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19:05:010136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19:05:010136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19:05:01013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19:05:010136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19:05:01013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19:05:01013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19:05:010136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19:05:010136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19:05:010136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19:05:010136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19:05:010136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19:05:010136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19:05:030201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19:05:0302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19:05:030201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19:05:110118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19:05:110118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19:05:110118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19:05:110118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19:07:010102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19:07:010102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19:07:010102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19:07:010102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19:07:010102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19:07:010102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19:08:000000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19:08:01012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19:08:01012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19:08:01012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19:09:00000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19:09:010103:372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19:09:010110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19:10:01071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19:10:01071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19:10:050201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19:10:050201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19:10:050201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19:10:050201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19:10:050201:18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19:10:050201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19:10:050201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19:10:050201:18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19:10:050201:18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19:10:050201:18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19:10:050201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19:10:050201:18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19:10:050201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19:10:050201:191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19:10:050201:19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19:10:050201:19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19:10:050201:19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19:10:050201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19:10:050201:19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19:10:050201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19:10:050201:19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19:10:050201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19:10:050201:19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19:10:050201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19:10:050201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19:10:050201:200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19:10:050201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19:10:050201:20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19:10:050201:20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19:10:050201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19:10:050201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19:10:050201:20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19:10:050201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19:10:050201:20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19:10:050201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19:10:050201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19:10:050201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19:10:050201:208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19:10:050201:20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19:10:050201:212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19:10:050201:21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19:10:050201:213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19:10:050201:213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19:10:050201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19:10:050201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19:10:050201:21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19:10:050201:21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19:10:050201:21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19:10:050201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19:10:050201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19:10:050201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19:10:050201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19:10:050201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19:10:050201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19:10:050201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19:10:050201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19:10:050201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19:10:050201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19:10:050201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19:10:050201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19:10:050201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19:10:050201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19:10:050201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19:10:050201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19:10:050201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19:10:050201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19:10:050201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19:10:050201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19:10:050201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19:10:050201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19:10:050201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19:10:050201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19:10:050201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19:10:050201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19:10:050201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19:10:050201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19:10:050201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19:10:050201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19:10:050201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19:10:050201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19:10:050201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19:10:050201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19:10:050201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19:10:050201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19:10:050201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19:10:050201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19:10:050201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19:10:050201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19:10:050201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19:10:050201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19:10:050201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19:10:050201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19:10:050201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19:10:050201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19:10:050201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19:10:050201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19:10:050201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19:10:050201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19:10:050201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19:10:050201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19:10:050201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19:10:050201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19:10:050201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19:10:050201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19:10:050201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19:10:050201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19:10:050201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19:10:050201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19:10:050201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19:10:050201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19:10:050201:295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19:10:050201:296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19:10:050201:301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19:10:050201:313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19:10:050201:31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19:10:050201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19:10:050201:31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19:10:050201:325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19:10:050201:325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19:10:050201:32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19:10:050201:34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19:10:050201:355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19:10:050201:35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19:10:050201:356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19:10:050201:3599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19:10:050201:543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19:10:0802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19:10:080201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19:10:0802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19:10:130101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19:10:130101:129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19:10:130101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19:10:130101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19:10:130101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19:10:130101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19:11:010701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19:11:0107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19:11:020209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8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5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69835bfec1a4cba1ea5e96b56bd4a78c8bbbf27af5b92584941e4c442152e39ea8d78b5713c46dd850c5647c81de62cbb601014c978841297b984b7f0446a4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1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12-18T08:55:00Z</meta:creation-date>
    <dc:date>2025-12-18T08:55:00Z</dc:date>
  </office:meta>
</office:document-meta>
</file>